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arial" svg:font-family="arial, helvetica, sans-serif" style:font-family-generic="system"/>
  </office:font-face-decls>
  <office:automatic-styles>
    <style:style style:name="P1" style:family="paragraph" style:parent-style-name="Heading_20_1" style:master-page-name="MP0">
      <style:paragraph-properties style:page-number="auto" fo:break-before="page"/>
      <style:text-properties style:font-name="Verdana"/>
    </style:style>
    <style:style style:name="P2" style:family="paragraph" style:parent-style-name="Heading_20_2">
      <style:text-properties officeooo:paragraph-rsid="000200f8"/>
    </style:style>
    <style:style style:name="P3" style:family="paragraph" style:parent-style-name="Text_20_body">
      <style:text-properties officeooo:paragraph-rsid="000200f8"/>
    </style:style>
    <style:style style:name="P4" style:family="paragraph" style:parent-style-name="Text_20_body">
      <style:text-properties style:font-name="Verdana" fo:font-size="9pt" officeooo:paragraph-rsid="000200f8" style:font-size-asian="9pt"/>
    </style:style>
    <style:style style:name="P5" style:family="paragraph" style:parent-style-name="Text_20_body">
      <style:text-properties style:font-name="Verdana" fo:font-size="11pt" officeooo:paragraph-rsid="000200f8" style:font-size-asian="11pt" style:font-name-complex="Arial1" style:font-size-complex="11pt"/>
    </style:style>
    <style:style style:name="P6" style:family="paragraph" style:parent-style-name="Text_20_body">
      <style:text-properties style:font-name="Verdana" fo:font-size="11pt" officeooo:paragraph-rsid="000200f8" style:font-size-asian="11pt" style:font-size-complex="11pt"/>
    </style:style>
    <style:style style:name="P7" style:family="paragraph" style:parent-style-name="Text_20_body" style:list-style-name="L2">
      <style:text-properties style:font-name="Verdana" fo:font-size="11pt" officeooo:paragraph-rsid="000200f8" style:font-size-asian="11pt" style:font-size-complex="11pt"/>
    </style:style>
    <style:style style:name="P8" style:family="paragraph" style:parent-style-name="Text_20_body" style:list-style-name="L1">
      <style:text-properties style:font-name="Verdana" fo:font-size="11pt" style:font-size-asian="11pt" style:font-size-complex="11pt"/>
    </style:style>
    <style:style style:name="P9" style:family="paragraph" style:parent-style-name="Text_20_body">
      <style:text-properties style:font-name="Verdana" fo:font-size="11pt" fo:font-weight="bold" officeooo:paragraph-rsid="000200f8" style:font-size-asian="11pt" style:font-weight-asian="bold" style:font-size-complex="11pt" style:font-weight-complex="bold"/>
    </style:style>
    <style:style style:name="P10" style:family="paragraph" style:parent-style-name="Text_20_body">
      <style:text-properties style:font-name="Verdana" fo:font-size="11pt" fo:font-weight="bold" officeooo:rsid="000200f8" officeooo:paragraph-rsid="000200f8" style:font-size-asian="11pt" style:font-weight-asian="bold" style:font-size-complex="11pt" style:font-weight-complex="bold"/>
    </style:style>
    <style:style style:name="P11" style:family="paragraph" style:parent-style-name="Text_20_body">
      <style:text-properties style:font-name="Verdana" fo:font-size="11pt" fo:font-weight="bold" officeooo:paragraph-rsid="000200f8" style:font-size-asian="11pt" style:font-weight-asian="bold" style:font-name-complex="Arial1" style:font-size-complex="11pt" style:font-weight-complex="bold"/>
    </style:style>
    <style:style style:name="T1" style:family="text">
      <style:text-properties fo:color="#000000" loext:opacity="100%" style:font-name="Verdana"/>
    </style:style>
    <style:style style:name="T2" style:family="text">
      <style:text-properties fo:color="#000000" loext:opacity="100%" style:font-name="Verdana" fo:font-size="9pt" fo:font-weight="normal" style:font-size-asian="9pt" style:font-weight-asian="normal" style:font-weight-complex="normal"/>
    </style:style>
    <style:style style:name="T3" style:family="text">
      <style:text-properties fo:color="#000000" loext:opacity="100%" style:font-name="Verdana" fo:font-size="9pt" style:font-size-asian="9pt"/>
    </style:style>
    <style:style style:name="T4" style:family="text">
      <style:text-properties fo:color="#000000" loext:opacity="100%" style:font-name="Verdana" fo:font-weight="normal" style:font-weight-asian="normal" style:font-weight-complex="normal"/>
    </style:style>
    <style:style style:name="T5" style:family="text">
      <style:text-properties fo:color="#000000" loext:opacity="100%" style:font-name="Verdana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000000" loext:opacity="100%" style:font-name="Verdana" fo:font-size="11pt" style:font-size-asian="11pt" style:font-size-complex="11pt"/>
    </style:style>
    <style:style style:name="T7" style:family="text">
      <style:text-properties style:font-name="Verdana"/>
    </style:style>
    <style:style style:name="T8" style:family="text">
      <style:text-properties style:font-name="Verdana" fo:font-size="9pt" style:font-size-asian="9pt"/>
    </style:style>
    <style:style style:name="T9" style:family="text">
      <style:text-properties style:font-name="Verdana" fo:font-size="9pt" officeooo:rsid="000200f8" style:font-size-asian="9pt"/>
    </style:style>
    <style:style style:name="T10" style:family="text">
      <style:text-properties style:font-name="Verdana" fo:font-size="11pt" style:font-size-asian="11pt" style:font-size-complex="11pt"/>
    </style:style>
    <style:style style:name="T11" style:family="text">
      <style:text-properties style:font-name="Verdana" officeooo:rsid="000200f8"/>
    </style:style>
    <style:style style:name="T12" style:family="text">
      <style:text-properties officeooo:rsid="000200f8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Reklamační formulář</text:h>
      <text:p text:style-name="Text_20_body"/>
      <text:p text:style-name="P11">Adresa pro zaslání <text:span text:style-name="T12">reklamovaného zboží</text:span>: </text:p>
      <text:p text:style-name="P5">Zuzana Ptáčková, Nepomuk 76, 26242, Nepomuk </text:p>
      <text:p text:style-name="P5">(Reklamované zboží nikdy neposílejte na dobírku, takové zásilky n<text:span text:style-name="T12">emohou být</text:span> převzaty. Zásilku <text:span text:style-name="T12">ideálně</text:span> pojistěte - chráníte sebe před poškozením nebo ztrátou zásilky.)</text:p>
      <text:p text:style-name="P5"/>
      <text:p text:style-name="P9">(vyplní zákazník)</text:p>
      <text:p text:style-name="P6">JMÉNO A ADRESA KUPUJÍCÍHO:</text:p>
      <text:p text:style-name="P6"/>
      <text:p text:style-name="P6">KONTAKTNÍ OSOBA:</text:p>
      <text:p text:style-name="P6"/>
      <text:p text:style-name="P6">TELEFON:</text:p>
      <text:p text:style-name="P6"/>
      <text:p text:style-name="P6">E-MAIL:</text:p>
      <text:p text:style-name="P6"/>
      <text:p text:style-name="P6">IČ/DIČ <text:span text:style-name="T12">(v případě zboží objednaného na firmu)</text:span>:</text:p>
      <text:p text:style-name="P6"/>
      <text:p text:style-name="P6">ZPÁTEČNÍ ADRESA PRO ZASLÁNÍ ZBOŽÍ (Je-li shodná s fakturační, nevyplňujte):</text:p>
      <text:p text:style-name="P6"/>
      <text:p text:style-name="P6">REKLAMOVANÉ ZBOŽÍ:</text:p>
      <text:p text:style-name="P6"/>
      <text:p text:style-name="P6">DATUM NÁKUPU (Datum vystavení faktury):</text:p>
      <text:p text:style-name="P6"/>
      <text:p text:style-name="P6">ČÍSLO FAKTURY:</text:p>
      <text:p text:style-name="P6"/>
      <text:p text:style-name="P6">PODROBNÝ POPIS ZÁVADY:</text:p>
      <text:p text:style-name="P6"/>
      <text:p text:style-name="P6"/>
      <text:p text:style-name="P6"/>
      <text:p text:style-name="P6"/>
      <text:p text:style-name="P6"><text:soft-page-break/>NÁVRH ZPŮSOBU ŘEŠENÍ REKLAMACE:</text:p>
      <text:list text:style-name="L2">
        <text:list-item>
          <text:p text:style-name="P7">oprav<text:span text:style-name="T12">a</text:span> zboží</text:p>
        </text:list-item>
        <text:list-item>
          <text:p text:style-name="P7">dodání nového kusu (výměn<text:span text:style-name="T12">a</text:span> zboží) </text:p>
        </text:list-item>
      </text:list>
      <text:list text:style-name="L1">
        <text:list-item>
          <text:p text:style-name="P8">vrácení peněz </text:p>
        </text:list-item>
      </text:list>
      <text:p text:style-name="P10">Zde prosím napište zvolený způsob reklamace:</text:p>
      <text:p text:style-name="P6"/>
      <text:p text:style-name="P6"/>
      <text:h text:style-name="P2" text:outline-level="2"><text:span text:style-name="Standardní_20_písmo_20_odstavce"><text:span text:style-name="T5">Při uplatňování práv z odpovědnosti za vady je vhodné přiložit doklad o zakoupení zboží či fakturu nebo jiný dokument prokazující koupi zboží.</text:span></text:span></text:h>
      <text:p text:style-name="P3"><text:span text:style-name="Standardní_20_písmo_20_odstavce"><text:span text:style-name="T6">Při zaslání zboží je kupující povinen zboží zabalit do vhodného obalu tak, aby nedošlo k poškození nebo zničení.</text:span></text:span></text:p>
      <text:p text:style-name="P6"/>
      <text:p text:style-name="P3"><text:span text:style-name="Standardní_20_písmo_20_odstavce"><text:span text:style-name="T10">Datum: <text:s text:c="10"/></text:span></text:span><text:span text:style-name="Standardní_20_písmo_20_odstavce"><text:span text:style-name="T8"><text:s text:c="59"/></text:span></text:span><text:span text:style-name="Standardní_20_písmo_20_odstavce"><text:span text:style-name="T10"><text:s text:c="16"/>Podpis kupujícího: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arial" svg:font-family="arial, helvetica, sans-serif" style:font-family-generic="system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07T10:06:57.135000000</meta:creation-date>
    <dc:date>2026-01-07T10:39:28.087000000</dc:date>
    <meta:editing-duration>PT32M30S</meta:editing-duration>
    <meta:editing-cycles>2</meta:editing-cycles>
    <meta:generator>LibreOffice/7.6.7.2$Windows_X86_64 LibreOffice_project/dd47e4b30cb7dab30588d6c79c651f218165e3c5</meta:generator>
    <meta:document-statistic meta:table-count="0" meta:image-count="0" meta:object-count="0" meta:page-count="2" meta:paragraph-count="23" meta:word-count="139" meta:character-count="1059" meta:non-whitespace-character-count="857"/>
  </office:meta>
</office:document-meta>
</file>